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1d4a26" officeooo:paragraph-rsid="0023635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00%"/>
      <style:text-properties style:font-name="Verdana1" officeooo:paragraph-rsid="0023635a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3635a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rsid="001d4a26" officeooo:paragraph-rsid="0023635a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23635a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1d4a26" officeooo:paragraph-rsid="0023635a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10b5aa" officeooo:paragraph-rsid="0023635a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55061" officeooo:paragraph-rsid="0025506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3635a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3635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1d4a26" officeooo:paragraph-rsid="0023635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55e86" officeooo:paragraph-rsid="0023635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Verdana1" fo:font-size="12pt" fo:font-weight="bold" officeooo:paragraph-rsid="0023635a" style:font-size-asian="12pt" style:font-weight-asian="bold" style:font-name-complex="Arial" style:font-size-complex="12pt"/>
    </style:style>
    <style:style style:name="T1" style:family="text">
      <style:text-properties style:font-name="Verdana1" fo:font-size="11pt" style:font-size-asian="11pt" style:font-name-complex="Arial" style:font-size-complex="11pt"/>
    </style:style>
    <style:style style:name="T2" style:family="text">
      <style:text-properties style:font-name="Verdana1" fo:font-size="11pt" officeooo:rsid="00151c90" style:font-size-asian="11pt" style:font-name-complex="Arial" style:font-size-complex="11pt"/>
    </style:style>
    <style:style style:name="T3" style:family="text">
      <style:text-properties style:font-name="Verdana1" fo:font-size="11pt" officeooo:rsid="000f6306" style:font-size-asian="11pt" style:font-name-complex="Arial" style:font-size-complex="11pt"/>
    </style:style>
    <style:style style:name="T4" style:family="text">
      <style:text-properties style:font-name="Verdana1" fo:font-size="11pt" officeooo:rsid="001cfa76" style:font-size-asian="11pt" style:font-name-complex="Arial" style:font-size-complex="11pt"/>
    </style:style>
    <style:style style:name="T5" style:family="text">
      <style:text-properties style:font-name="Verdana1" fo:font-size="11pt" officeooo:rsid="001c64ca" style:font-size-asian="11pt" style:font-name-complex="Arial" style:font-size-complex="11pt"/>
    </style:style>
    <style:style style:name="T6" style:family="text">
      <style:text-properties style:font-name="Verdana1" fo:font-size="11pt" officeooo:rsid="000e5a4a" style:font-size-asian="11pt" style:font-name-complex="Arial" style:font-size-complex="11pt"/>
    </style:style>
    <style:style style:name="T7" style:family="text">
      <style:text-properties style:font-name="Verdana1" fo:font-size="11pt" officeooo:rsid="001736ef" style:font-size-asian="11pt" style:font-name-complex="Arial" style:font-size-complex="11pt"/>
    </style:style>
    <style:style style:name="T8" style:family="text">
      <style:text-properties style:font-name="Verdana1" fo:font-size="11pt" officeooo:rsid="001f2348" style:font-size-asian="11pt" style:font-name-complex="Arial" style:font-size-complex="11pt"/>
    </style:style>
    <style:style style:name="T9" style:family="text">
      <style:text-properties style:font-name="Verdana1" fo:font-size="11pt" officeooo:rsid="0023635a" style:font-size-asian="11pt" style:font-name-complex="Arial" style:font-size-complex="11pt"/>
    </style:style>
    <style:style style:name="T10" style:family="text">
      <style:text-properties style:font-name="Verdana1" fo:font-size="11pt" style:font-size-asian="11pt" style:font-name-complex="Verdana1" style:font-size-complex="11pt"/>
    </style:style>
    <style:style style:name="T11" style:family="text">
      <style:text-properties style:font-name="Verdana1" fo:font-size="11pt" officeooo:rsid="001e723c" style:font-size-asian="11pt" style:font-name-complex="Verdana1" style:font-size-complex="11pt"/>
    </style:style>
    <style:style style:name="T12" style:family="text">
      <style:text-properties style:font-name="Verdana1" fo:font-size="11pt" fo:font-weight="bold" officeooo:rsid="000e06f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1" fo:font-size="11pt" fo:font-weight="bold" officeooo:rsid="001736ef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Verdana1" fo:font-size="11pt" fo:font-weight="bold" officeooo:rsid="0023635a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1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1d4a2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1" fo:font-size="11pt" fo:font-style="normal" fo:font-weight="normal" officeooo:rsid="001c64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1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23635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officeooo:rsid="001f1c6b"/>
    </style:style>
    <style:style style:name="T21" style:family="text">
      <style:text-properties officeooo:rsid="0023635a"/>
    </style:style>
    <style:style style:name="T22" style:family="text">
      <style:text-properties officeooo:rsid="00255061"/>
    </style:style>
    <style:style style:name="T23" style:family="text">
      <style:text-properties officeooo:rsid="00261e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<text:span text:style-name="T20">iputadas</text:span> <text:span text:style-name="T20">y</text:span> D<text:span text:style-name="T20">iputados</text:span> <text:span text:style-name="T20">de</text:span> <text:span text:style-name="T20">Santa</text:span> F<text:span text:style-name="T20">e</text:span></text:p>
      <text:p text:style-name="P3"/>
      <text:p text:style-name="P4"/>
      <text:p text:style-name="P10"><text:span text:style-name="T1">La Comisión de Industria, Comercio y Turismo ha considerado <text:s/>el Proyecto de </text:span><text:span text:style-name="T4">Declaración </text:span><text:span text:style-name="T12">3</text:span><text:span text:style-name="T14">9479</text:span><text:span text:style-name="T13"> CD-</text:span><text:span text:style-name="T14">FSP-CIUDAD FUTURA</text:span><text:span text:style-name="T1">, presentado por </text:span><text:span text:style-name="T9">el</text:span><text:span text:style-name="T2"> Diputad</text:span><text:span text:style-name="T5">o</text:span><text:span text:style-name="T6"> </text:span><text:span text:style-name="T9">Carlos Del Frade</text:span><text:span text:style-name="T7">,</text:span><text:span text:style-name="T1"> </text:span><text:span text:style-name="T15">por el cual esta Cámara </text:span><text:span text:style-name="T16">manifiesta</text:span><text:span text:style-name="T17"> su</text:span><text:span text:style-name="T15"> preocupación ante el progresivo desguace del </text:span><text:span text:style-name="T19">I</text:span><text:span text:style-name="T15">ngenio </text:span><text:span text:style-name="T19">L</text:span><text:span text:style-name="T15">as </text:span><text:span text:style-name="T19">T</text:span><text:span text:style-name="T15">oscas, </text:span><text:span text:style-name="T19">D</text:span><text:span text:style-name="T15">epartamento </text:span><text:span text:style-name="T19">G</text:span><text:span text:style-name="T15">eneral </text:span><text:span text:style-name="T19">O</text:span><text:span text:style-name="T15">bligado</text:span><text:span text:style-name="T18">;</text:span><text:span text:style-name="T1"> y, por las razones expuestas </text:span><text:span text:style-name="T3">en los fundamentos</text:span><text:span text:style-name="T1"> y las que podrá dar el señor miembro informante,</text:span><text:span text:style-name="T8"> </text:span><text:span text:style-name="T11">habiendo realizado modificaciones de forma en el texto,</text:span><text:span text:style-name="T10"> aconseja la aprobación del</text:span><text:span text:style-name="T11"> mismo, que a continuación se transcribe:</text:span><text:span text:style-name="T1"> </text:span></text:p>
      <text:p text:style-name="P5"/>
      <text:p text:style-name="P6">LA CÁMARA DE DIPUTADOS DE LA PROVINCIA DE SANTA FE</text:p>
      <text:p text:style-name="P6"/>
      <text:p text:style-name="P6">D E C L A R A :</text:p>
      <text:p text:style-name="P6"/>
      <text:p text:style-name="P7">su preocupación ante <text:span text:style-name="T22">el progresivo y sostenido desmantelamiento del Ingenio Las Toscas, ubicado en la localidad del mismo nombre en el Departamento General Obligado.</text:span></text:p>
      <text:p text:style-name="P9">El arbitrario cierre, la postergación de la zafra y los permanente informes que dan cuente del traslado de maquinarias, confirman el vaciamiento de la Empresa, símbolo de la cuenca cañera santafesina.</text:p>
      <text:p text:style-name="P9">Este cuerpo insta a recuperar las fuentes laborales, proteger los bienes de la fábrica y <text:span text:style-name="T23">construir</text:span> un proyecto productivo para la región que incluya la tradició<text:span text:style-name="T23">n</text:span> azucarera del norte profundo de la Provincia de Santa Fe.</text:p>
      <text:p text:style-name="P8"/>
      <text:p text:style-name="P2">Sala <text:span text:style-name="T21">Meet; <text:s/>05 de agosto de 2020</text:span></text:p>
      <text:p text:style-name="P2"/>
      <text:p text:style-name="P14">GARIBAY – MARTÍNEZ – DI STEFANO - PACCHIOTTI</text:p>
      <text:p text:style-name="P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41:42.556357328</dc:date>
    <meta:print-date>2020-08-06T09:41:26.873739224</meta:print-date>
    <meta:editing-cycles>59</meta:editing-cycles>
    <meta:editing-duration>PT2H24M7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26" meta:character-count="1419" meta:non-whitespace-character-count="1196"/>
  </office:meta>
</office:document-meta>
</file>